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0F0000000F382AC60A2E4DD38E.gif" manifest:media-type="image/gif"/>
  <manifest:file-entry manifest:full-path="manifest.rdf" manifest:media-type="application/rdf+xml"/>
  <manifest:file-entry manifest:full-path="Configurations2/" manifest:media-type="application/vnd.sun.xml.ui.configuration"/>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Lohit Devanagari1" svg:font-family="'Lohit Devanagari'"/>
    <style:font-face style:name="Accord SF" svg:font-family="'Accord SF'"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Segoe UI1" svg:font-family="'Segoe U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Accord SF" fo:font-size="16pt" fo:font-weight="bold" style:font-size-asian="16pt" style:font-weight-asian="bold" style:font-size-complex="16pt"/>
    </style:style>
    <style:style style:name="P3" style:family="paragraph" style:parent-style-name="Standard">
      <style:paragraph-properties fo:text-align="center" style:justify-single-word="false"/>
      <style:text-properties style:font-name="Accord SF" fo:font-size="16pt" fo:font-weight="bold" style:font-size-asian="16pt" style:font-weight-asian="bold" style:font-size-complex="16pt"/>
    </style:style>
    <style:style style:name="P4" style:family="paragraph" style:parent-style-name="Standard">
      <style:text-properties style:font-name="Accord SF" fo:font-size="16pt" fo:language="en" fo:country="US" fo:font-weight="bold" style:font-size-asian="16pt" style:font-weight-asian="bold" style:font-size-complex="16pt"/>
    </style:style>
    <style:style style:name="P5" style:family="paragraph" style:parent-style-name="Standard">
      <style:text-properties style:font-name="Accord SF" fo:font-size="16pt" style:font-size-asian="16pt" style:font-size-complex="16pt"/>
    </style:style>
    <style:style style:name="P6" style:family="paragraph" style:parent-style-name="Standard">
      <style:text-properties style:font-name="Accord SF" fo:font-size="14pt" fo:language="en" fo:country="US" fo:font-weight="bold" style:font-size-asian="14pt" style:font-weight-asian="bold" style:font-size-complex="14pt"/>
    </style:style>
    <style:style style:name="P7" style:family="paragraph" style:parent-style-name="Standard">
      <style:text-properties style:font-name="Accord SF" fo:font-size="14pt" fo:language="en" fo:country="US" style:font-size-asian="14pt" style:font-size-complex="14pt"/>
    </style:style>
    <style:style style:name="P8" style:family="paragraph" style:parent-style-name="Standard">
      <style:text-properties style:font-name="Accord SF" fo:font-size="12pt" fo:language="en" fo:country="US" style:font-size-asian="12pt" style:font-size-complex="12pt"/>
    </style:style>
    <style:style style:name="P9" style:family="paragraph" style:parent-style-name="Standard">
      <style:text-properties style:font-name="Accord SF" fo:font-size="12pt" style:font-size-asian="12pt" style:font-size-complex="12pt"/>
    </style:style>
    <style:style style:name="P10" style:family="paragraph" style:parent-style-name="Standard">
      <style:text-properties fo:language="en" fo:country="US"/>
    </style:style>
    <style:style style:name="P11" style:family="paragraph" style:parent-style-name="Standard">
      <style:paragraph-properties fo:margin-left="0.25in" fo:margin-right="0in" fo:text-indent="0in" style:auto-text-indent="false"/>
    </style:style>
    <style:style style:name="P12" style:family="paragraph" style:parent-style-name="Standard">
      <style:paragraph-properties fo:margin-left="0.25in" fo:margin-right="0in" fo:text-indent="0in" style:auto-text-indent="false"/>
      <style:text-properties style:font-name="Accord SF" fo:font-size="12pt" fo:language="en" fo:country="US" style:font-size-asian="12pt" style:font-size-complex="12pt"/>
    </style:style>
    <style:style style:name="P13" style:family="paragraph" style:parent-style-name="Standard" style:master-page-name="Standard">
      <style:paragraph-properties fo:text-align="center" style:justify-single-word="false" style:page-number="auto"/>
    </style:style>
    <style:style style:name="P14" style:family="paragraph" style:parent-style-name="List_20_Paragraph" style:list-style-name="WWNum1"/>
    <style:style style:name="P15" style:family="paragraph" style:parent-style-name="List_20_Paragraph" style:list-style-name="WWNum2"/>
    <style:style style:name="P16" style:family="paragraph" style:parent-style-name="List_20_Paragraph" style:list-style-name="WWNum10"/>
    <style:style style:name="P17" style:family="paragraph" style:parent-style-name="List_20_Paragraph" style:list-style-name="WWNum3"/>
    <style:style style:name="P18" style:family="paragraph" style:parent-style-name="List_20_Paragraph" style:list-style-name="WWNum4">
      <style:paragraph-properties fo:margin-top="0in" fo:margin-bottom="0.0835in" loext:contextual-spacing="true" fo:line-height="110%"/>
    </style:style>
    <style:style style:name="P19" style:family="paragraph" style:parent-style-name="List_20_Paragraph" style:list-style-name="WWNum5">
      <style:paragraph-properties fo:margin-top="0in" fo:margin-bottom="0.0835in" loext:contextual-spacing="true" fo:line-height="110%"/>
    </style:style>
    <style:style style:name="P20" style:family="paragraph" style:parent-style-name="List_20_Paragraph" style:list-style-name="WWNum8">
      <style:paragraph-properties fo:margin-top="0in" fo:margin-bottom="0.0835in" loext:contextual-spacing="true" fo:line-height="110%"/>
    </style:style>
    <style:style style:name="P21" style:family="paragraph" style:parent-style-name="List_20_Paragraph" style:list-style-name="WWNum6">
      <style:paragraph-properties fo:margin-top="0in" fo:margin-bottom="0.0835in" loext:contextual-spacing="true" fo:line-height="110%"/>
    </style:style>
    <style:style style:name="P22" style:family="paragraph" style:parent-style-name="List_20_Paragraph" style:list-style-name="WWNum9">
      <style:paragraph-properties fo:margin-top="0in" fo:margin-bottom="0.0835in" loext:contextual-spacing="true" fo:line-height="110%"/>
    </style:style>
    <style:style style:name="P23" style:family="paragraph" style:parent-style-name="List_20_Paragraph" style:list-style-name="WWNum7">
      <style:paragraph-properties fo:margin-top="0in" fo:margin-bottom="0.0835in" loext:contextual-spacing="true" fo:line-height="110%"/>
    </style:style>
    <style:style style:name="P24" style:family="paragraph" style:parent-style-name="List_20_Paragraph" style:list-style-name="WWNum10">
      <style:paragraph-properties fo:margin-top="0in" fo:margin-bottom="0.0835in" loext:contextual-spacing="true" fo:line-height="110%"/>
    </style:style>
    <style:style style:name="P25" style:family="paragraph" style:parent-style-name="List_20_Paragraph" style:list-style-name="WWNum11">
      <style:paragraph-properties fo:margin-top="0in" fo:margin-bottom="0.0835in" loext:contextual-spacing="true" fo:line-height="110%"/>
    </style:style>
    <style:style style:name="P26" style:family="paragraph" style:parent-style-name="Heading_20_1">
      <style:text-properties style:font-name="Accord SF" fo:language="en" fo:country="US" style:text-underline-style="solid" style:text-underline-width="auto" style:text-underline-color="font-color" fo:font-weight="bold" style:font-weight-asian="bold"/>
    </style:style>
    <style:style style:name="P27" style:family="paragraph" style:parent-style-name="Heading_20_1">
      <style:text-properties style:font-name="Accord SF" fo:language="en" fo:country="US" fo:font-weight="bold" style:font-weight-asian="bold"/>
    </style:style>
    <style:style style:name="P28" style:family="paragraph" style:parent-style-name="Footer">
      <style:paragraph-properties fo:text-align="end" style:justify-single-word="false"/>
    </style:style>
    <style:style style:name="T1" style:family="text">
      <style:text-properties style:font-name="Accord SF" fo:font-size="16pt" fo:language="en" fo:country="US" fo:font-weight="bold" style:font-size-asian="16pt" style:font-weight-asian="bold" style:font-size-complex="16pt"/>
    </style:style>
    <style:style style:name="T2" style:family="text">
      <style:text-properties style:font-name="Accord SF" fo:font-size="16pt" fo:font-weight="bold" style:font-size-asian="16pt" style:font-weight-asian="bold" style:font-size-complex="16pt"/>
    </style:style>
    <style:style style:name="T3" style:family="text">
      <style:text-properties style:font-name="Accord SF" fo:font-size="16pt" style:font-size-asian="16pt" style:font-size-complex="16pt"/>
    </style:style>
    <style:style style:name="T4" style:family="text">
      <style:text-properties style:font-name="Accord SF" style:text-underline-style="solid" style:text-underline-width="auto" style:text-underline-color="font-color"/>
    </style:style>
    <style:style style:name="T5" style:family="text">
      <style:text-properties style:font-name="Accord SF" style:text-underline-style="solid" style:text-underline-width="auto" style:text-underline-color="font-color" fo:font-weight="bold" style:font-weight-asian="bold"/>
    </style:style>
    <style:style style:name="T6" style:family="text">
      <style:text-properties style:font-name="Accord SF" fo:font-size="12pt" style:font-size-asian="12pt" style:font-size-complex="12pt"/>
    </style:style>
    <style:style style:name="T7" style:family="text">
      <style:text-properties style:font-name="Accord SF" fo:font-size="12pt" fo:language="en" fo:country="US" style:font-size-asian="12pt" style:font-size-complex="12pt"/>
    </style:style>
    <style:style style:name="T8" style:family="text">
      <style:text-properties style:font-name="Accord SF" fo:font-size="12pt" fo:language="en" fo:country="US" officeooo:rsid="0019b4fb" style:font-size-asian="12pt" style:font-size-complex="12pt"/>
    </style:style>
    <style:style style:name="T9" style:family="text">
      <style:text-properties style:font-name="Accord SF" fo:font-size="12pt" fo:language="en" fo:country="US" fo:font-style="italic" style:font-size-asian="12pt" style:font-style-asian="italic" style:font-size-complex="12pt"/>
    </style:style>
    <style:style style:name="T10" style:family="text">
      <style:text-properties style:font-name="Accord SF" fo:font-size="12pt" fo:language="en" fo:country="US" fo:font-weight="bold" style:font-size-asian="12pt" style:font-weight-asian="bold" style:font-size-complex="12pt"/>
    </style:style>
    <style:style style:name="T11" style:family="text">
      <style:text-properties style:font-name="Accord SF" fo:font-size="12pt" fo:font-weight="bold" style:font-size-asian="12pt" style:font-weight-asian="bold" style:font-size-complex="12pt"/>
    </style:style>
    <style:style style:name="T12" style:family="text">
      <style:text-properties style:font-name="Accord SF" fo:language="en" fo:country="US"/>
    </style:style>
    <style:style style:name="T13" style:family="text">
      <style:text-properties style:font-name="Accord SF" fo:language="en" fo:country="US" style:text-underline-style="solid" style:text-underline-width="auto" style:text-underline-color="font-color" fo:font-weight="bold" style:font-weight-asian="bold"/>
    </style:style>
    <style:style style:name="T14" style:family="text">
      <style:text-properties style:font-name="Accord SF" fo:language="en" fo:country="US" fo:font-weight="bold" style:font-weight-asian="bold"/>
    </style:style>
    <style:style style:name="T15" style:family="text">
      <style:text-properties style:font-name="Accord SF" fo:font-size="14pt" fo:language="en" fo:country="US" style:font-size-asian="14pt" style:font-size-complex="14pt"/>
    </style:style>
    <style:style style:name="T16" style:family="text">
      <style:text-properties style:font-name="Accord SF" fo:font-size="14pt" fo:language="en" fo:country="US" fo:font-weight="bold" style:font-size-asian="14pt" style:font-weight-asian="bold" style:font-size-complex="14pt"/>
    </style:style>
    <style:style style:name="T17" style:family="text">
      <style:text-properties style:font-name="Accord SF" fo:font-weight="bold" style:font-weight-asian="bold"/>
    </style:style>
    <style:style style:name="T18" style:family="text">
      <style:text-properties fo:font-size="12pt" style:font-size-asian="12pt" style:font-size-complex="12pt"/>
    </style:style>
    <style:style style:name="T19" style:family="text">
      <style:text-properties fo:language="en" fo:country="U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Iv</text:span><text:span text:style-name="T2">yWeb Mee</text:span><text:span text:style-name="T3">t</text:span><text:span text:style-name="T2">ing</text:span></text:p>
      <text:p text:style-name="P1"><text:span text:style-name="T2">Agenda 2019-06-10</text:span></text:p>
      <text:p text:style-name="P3"/>
      <text:h text:style-name="Heading_20_1" text:outline-level="1"><text:span text:style-name="T5">Welcoming:</text:span></text:h>
      <text:h text:style-name="Heading_20_1" text:outline-level="1"><text:span text:style-name="T4">Opening: 07:00</text:span></text:h>
      <text:p text:style-name="Standard"><text:span text:style-name="T6">Attended: Jacobus, Waldo, Carel and Michelle </text:span></text:p>
      <text:p text:style-name="Standard"><text:span text:style-name="T6"><text:s/></text:span></text:p>
      <text:h text:style-name="Heading_20_1" text:outline-level="1"><text:span text:style-name="T13">Feedback</text:span></text:h>
      <text:p text:style-name="P10"/>
      <text:h text:style-name="Heading_20_1" text:outline-level="1"><text:span text:style-name="T13">Check sum </text:span></text:h>
      <text:p text:style-name="Standard"><text:span text:style-name="T7">This is important because we need to make sure we are covered. Thinking of making a check sum a barcode. <text:s text:c="2"/></text:span></text:p>
      <text:h text:style-name="Heading_20_1" text:outline-level="1"><text:span text:style-name="T14">Action</text:span></text:h>
      <text:p text:style-name="Standard"><text:span text:style-name="T7">Jacobus will have a meeting with Carel and give feedback on 10 June 2019. <text:s/></text:span></text:p>
      <text:p text:style-name="P10"/>
      <text:h text:style-name="Heading_20_1" text:outline-level="1"><text:span text:style-name="T5">ICASA</text:span></text:h>
      <text:p text:style-name="Standard"><text:span text:style-name="T7">Discussed ICASA interaction</text:span><text:span text:style-name="T6"> and yearly submissions.</text:span></text:p>
      <text:p text:style-name="Standard"/>
      <text:h text:style-name="Heading_20_1" text:outline-level="1"><text:span text:style-name="T17">Ac</text:span><text:span text:style-name="T14">tion:</text:span></text:h>
      <text:p text:style-name="Standard"><text:span text:style-name="T7">Michelle emailed Eugina and she got back to me via email by giving me a long list of about the general license fees, pdf of general license fees, a template of annual license fees and the regulations. I sent this information to Jacobus. <text:s/></text:span></text:p>
      <text:h text:style-name="P26" text:outline-level="1"/>
      <text:p text:style-name="P10"/>
      <text:p text:style-name="P10"/>
      <text:h text:style-name="Heading_20_1" text:outline-level="1"><text:soft-page-break/><text:span text:style-name="T13">Marketing</text:span></text:h>
      <text:h text:style-name="Heading_20_1" text:outline-level="1"><text:span text:style-name="T16">Logo</text:span></text:h>
      <text:h text:style-name="Heading_20_1" text:outline-level="1"><text:span text:style-name="T14">Description</text:span></text:h>
      <text:p text:style-name="Standard"><text:span text:style-name="T7">We are currentl</text:span><text:span text:style-name="T6">y</text:span><text:span text:style-name="T7"> looking at getting our marketing resources fixed.</text:span></text:p>
      <text:p text:style-name="P6"/>
      <text:h text:style-name="Heading_20_1" text:outline-level="1"><text:span text:style-name="T14">Discussion</text:span></text:h>
      <text:p text:style-name="Standard"><text:span text:style-name="T7">Looked at a new logo to change D8 colours and using D4 colours as well as increasing of the size.</text:span></text:p>
      <text:p text:style-name="P6"/>
      <text:h text:style-name="Heading_20_1" text:outline-level="1"><text:span text:style-name="T14">Actions </text:span></text:h>
      <text:list xml:id="list3058791375" text:style-name="WWNum4">
        <text:list-item>
          <text:p text:style-name="P18"><text:span text:style-name="T7">We discussed what logo would suit our business and Waldo will tell his guy when we have the answer. We have chosen number 2 (what’s up group chat) </text:span></text:p>
        </text:list-item>
      </text:list>
      <text:p text:style-name="P4"/>
      <text:h text:style-name="Heading_20_1" text:outline-level="1"><text:span text:style-name="T13">Website </text:span></text:h>
      <text:list xml:id="list2229837422" text:style-name="WWNum1">
        <text:list-item>
          <text:p text:style-name="P14"><text:span text:style-name="T7">About</text:span></text:p>
        </text:list-item>
        <text:list-item>
          <text:p text:style-name="P14"><text:span text:style-name="T7">Welcome</text:span></text:p>
        </text:list-item>
        <text:list-item>
          <text:p text:style-name="P14"><text:span text:style-name="T7">Template (colours)</text:span></text:p>
        </text:list-item>
        <text:list-item>
          <text:p text:style-name="P14"><text:span text:style-name="T7">Subscriptions Signup, Login, Client Details, pass update</text:span></text:p>
        </text:list-item>
        <text:list-item>
          <text:p text:style-name="P14"><text:span text:style-name="T7">Blocked Device</text:span></text:p>
        </text:list-item>
        <text:list-item>
          <text:p text:style-name="P14"><text:span text:style-name="T7">Access Denied</text:span></text:p>
        </text:list-item>
        <text:list-item>
          <text:p text:style-name="P14"><text:span text:style-name="T7">Unpaid</text:span></text:p>
        </text:list-item>
        <text:list-item>
          <text:p text:style-name="P14"><text:span text:style-name="T7">Network problem (access to internet)</text:span></text:p>
        </text:list-item>
        <text:list-item>
          <text:p text:style-name="P14"><text:span text:style-name="T7">Website troubleshooting (Iv</text:span><text:span text:style-name="T6">yWeb)</text:span></text:p>
        </text:list-item>
      </text:list>
      <text:p text:style-name="P8"/>
      <text:h text:style-name="Heading_20_1" text:outline-level="1"><text:span text:style-name="T12">Discussion</text:span></text:h>
      <text:p text:style-name="Standard"><text:span text:style-name="T7">Discussed with Imele</text:span></text:p>
      <text:p text:style-name="P4"/>
      <text:p text:style-name="P4"/>
      <text:p text:style-name="P4"/>
      <text:p text:style-name="P4"/>
      <text:p text:style-name="P4"/>
      <text:h text:style-name="Heading_20_1" text:outline-level="1"><text:soft-page-break/><text:span text:style-name="T17">Action</text:span></text:h>
      <text:p text:style-name="Standard"><text:span text:style-name="T7">Michelle need</text:span><text:span text:style-name="T8">s</text:span><text:span text:style-name="T7"> to type out what she found on Fivver –freelancer website designer and a scrip website designer and a script writer. <text:s/>We need to find a way so that all the PDF’s and also all instructions on how to link laptops or mobile devices to internet – symptoms of flu. Looking at getting</text:span><text:span text:style-name="T9"> </text:span><text:span text:style-name="T7">Shannon to do the job. <text:s text:c="3"/></text:span></text:p>
      <text:p text:style-name="P7"/>
      <text:h text:style-name="Heading_20_1" text:outline-level="1"><text:span text:style-name="T13">Branding</text:span></text:h>
      <text:p text:style-name="Standard"><text:span text:style-name="T1">Introduction </text:span></text:p>
      <text:p text:style-name="Standard"><text:span text:style-name="T1">Discussion</text:span></text:p>
      <text:p text:style-name="Standard"><text:span text:style-name="T7">Quote from gerda (Impressiv Marketing).</text:span></text:p>
      <text:p text:style-name="Standard"><text:span text:style-name="T7">Klere – </text:span></text:p>
      <text:p text:style-name="Standard"><text:span text:style-name="T7">Logo design</text:span></text:p>
      <text:p text:style-name="Standard"><text:span text:style-name="T7">Invoice design</text:span><text:bookmark text:name="_GoBack"/></text:p>
      <text:p text:style-name="Standard"><text:span text:style-name="T7">Letterhead design</text:span></text:p>
      <text:p text:style-name="Standard"><text:span text:style-name="T7">Pamphlet design</text:span></text:p>
      <text:p text:style-name="Standard"><text:span text:style-name="T7">Posters design</text:span></text:p>
      <text:p text:style-name="P8"/>
      <text:h text:style-name="Heading_20_1" text:outline-level="1"><text:span text:style-name="T14">Action</text:span></text:h>
      <text:list xml:id="list71740031664171" text:continue-list="list3058791375" text:style-name="WWNum4">
        <text:list-item>
          <text:p text:style-name="P18"><text:span text:style-name="T7">Posters – Michelle still needs to find out what details needs to be on the on the posters. </text:span></text:p>
        </text:list-item>
        <text:list-item>
          <text:p text:style-name="P18"><text:span text:style-name="T7">Michelle still needs to find out what details needs to be on the on the posters. </text:span></text:p>
        </text:list-item>
        <text:list-item>
          <text:p text:style-name="P18"><text:span text:style-name="T7">Waldo was thinking for our t-shirts, that the logo for our shirts goes on our pockets of our shirts.</text:span></text:p>
        </text:list-item>
        <text:list-item>
          <text:p text:style-name="P18"><text:span text:style-name="T7">We getting name tags done.</text:span></text:p>
        </text:list-item>
      </text:list>
      <text:p text:style-name="P8"/>
      <text:p text:style-name="P8"/>
      <text:p text:style-name="P4"/>
      <text:p text:style-name="P4"/>
      <text:h text:style-name="Heading_20_1" text:outline-level="1"><text:soft-page-break/><text:span text:style-name="T13">Sales</text:span></text:h>
      <text:h text:style-name="Heading_20_1" text:outline-level="1"><text:span text:style-name="T14">Introduction</text:span></text:h>
      <text:p text:style-name="Standard"><text:span text:style-name="T7">UrbanVest – Kontrak, (free month), tsulo</text:span></text:p>
      <text:p text:style-name="Standard"><text:span text:style-name="T7">Hillvillage – Kontrak, Januar</text:span><text:span text:style-name="T6">y Bespreek 201-01-15</text:span></text:p>
      <text:p text:style-name="Standard"><text:span text:style-name="T6">Lionsands – Pamfle</text:span><text:span text:style-name="T7">tte Uitdeel, Price revisit, free month with advert,</text:span></text:p>
      <text:p text:style-name="Standard"><text:span text:style-name="T7">Vergelegen – Contract</text:span></text:p>
      <text:p text:style-name="P4"/>
      <text:h text:style-name="Heading_20_1" text:outline-level="1"><text:span text:style-name="T14">Action</text:span></text:h>
      <text:list xml:id="list2024404635" text:style-name="WWNum5">
        <text:list-item>
          <text:p text:style-name="P19"><text:span text:style-name="T7">Waldo has not had time to contact Dave Green yet.</text:span></text:p>
        </text:list-item>
        <text:list-item>
          <text:p text:style-name="P19"><text:span text:style-name="T7">Lionsands – Michelle needs to do the pamphlets this week. <text:s text:c="4"/></text:span></text:p>
        </text:list-item>
        <text:list-item>
          <text:p text:style-name="P19"><text:span text:style-name="T7">Vergelegen contract- they are having a meeting on Wednesday, 5 June 2019. Waldo will get feedback from them after the meeting. </text:span></text:p>
        </text:list-item>
        <text:list-item>
          <text:p text:style-name="P19"><text:span text:style-name="T7">First Property Trust – Waldo got feedback from them. Sunnyside project is a go through and the installation is being done. Waldo will get feedback from Liander as soon as he actually calls Waldo back. There was some issues there that they put the installation on hold. The rest of the buildings are being installed, it’s just that Holiday Inn we had to put on hold, the rest of the stuff is going ahead.</text:span></text:p>
        </text:list-item>
      </text:list>
      <text:p text:style-name="Standard"><text:span text:style-name="T10">First property trust</text:span><text:span text:style-name="T7"> – the agreement is that linking all the buildings (Wi-Fi) with VLAN over a weekend, which allows the customers to link all their devices together. We want to get all WI-FI network over all buildings. Access to log into cameras. Selling of the internet to building tenants for two gigs per day for R100. <text:s text:c="3"/></text:span></text:p>
      <text:p text:style-name="P7"/>
      <text:h text:style-name="Heading_20_1" text:outline-level="1"><text:span text:style-name="T17">First National bank</text:span></text:h>
      <text:h text:style-name="Heading_20_1" text:outline-level="1"><text:span text:style-name="T14">Introduction</text:span></text:h>
      <text:p text:style-name="Standard"><text:span text:style-name="T6">Jacobus has spoken </text:span><text:span text:style-name="T7">to First National Bank and they say that the policy has been activated so we can use the policy.</text:span></text:p>
      <text:h text:style-name="Heading_20_1" text:outline-level="1"><text:span text:style-name="T14">Action</text:span></text:h>
      <text:p text:style-name="Standard"><text:span text:style-name="T6">Jacobus has spoken </text:span><text:span text:style-name="T7">to First National Bank and they say that the policy has been activated so we can use the policy. Problem is that we do not have a number for it, so Jacobus has asked her to email it; but she has not sent anything yet. Jacobus will call her again to get this information. Waldo will call Jacobus to find out how far he got with them <text:s text:c="3"/></text:span></text:p>
      <text:p text:style-name="P8"/>
      <text:h text:style-name="Heading_20_1" text:outline-level="1"><text:soft-page-break/><text:span text:style-name="T13">Gsuite</text:span></text:h>
      <text:p text:style-name="Standard"><text:span text:style-name="T1">Introduction</text:span></text:p>
      <text:p text:style-name="Standard"><text:span text:style-name="T7">Consider purchasing monthl</text:span><text:span text:style-name="T6">y</text:span><text:span text:style-name="T7"> subscription for gsuite to allow for eas</text:span><text:span text:style-name="T6">y</text:span><text:span text:style-name="T7"> sharing of documents etc. </text:span></text:p>
      <text:p text:style-name="P4"/>
      <text:h text:style-name="Heading_20_1" text:outline-level="1"><text:span text:style-name="T14">Ac</text:span><text:span text:style-name="T17">tion</text:span></text:h>
      <text:p text:style-name="Standard"><text:span text:style-name="T7">Gsuite has been implemented. <text:s text:c="2"/></text:span></text:p>
      <text:p text:style-name="P4"/>
      <text:h text:style-name="Heading_20_1" text:outline-level="1"><text:span text:style-name="T5">Technician</text:span></text:h>
      <text:h text:style-name="Heading_20_1" text:outline-level="1"><text:span text:style-name="T17">Junior</text:span></text:h>
      <text:p text:style-name="Standard"><text:span text:style-name="T6">-Support; Helpdesk – tier 1</text:span></text:p>
      <text:p text:style-name="P9"/>
      <text:h text:style-name="Heading_20_1" text:outline-level="1"><text:span text:style-name="T17">Action</text:span></text:h>
      <text:p text:style-name="Standard"><text:span text:style-name="T6">Will discuss further on 1 June 2019</text:span></text:p>
      <text:p text:style-name="P2"/>
      <text:h text:style-name="Heading_20_1" text:outline-level="1"><text:span text:style-name="T5">Senior (Jacobus)</text:span></text:h>
      <text:h text:style-name="Heading_20_1" text:outline-level="1"><text:span text:style-name="T17">Summary</text:span></text:h>
      <text:p text:style-name="Standard"><text:span text:style-name="T6">Still looking for another partner</text:span></text:p>
      <text:p text:style-name="P9"/>
      <text:h text:style-name="Heading_20_1" text:outline-level="1"><text:span text:style-name="T17">Actions</text:span></text:h>
      <text:p text:style-name="Standard"><text:span text:style-name="T6">No action just keep eyes open </text:span></text:p>
      <text:p text:style-name="P2"/>
      <text:p text:style-name="P2"/>
      <text:p text:style-name="P2"/>
      <text:p text:style-name="P2"/>
      <text:p text:style-name="P2"/>
      <text:p text:style-name="P2"/>
      <text:h text:style-name="Heading_20_1" text:outline-level="1"><text:soft-page-break/><text:span text:style-name="T5">Finances</text:span></text:h>
      <text:h text:style-name="Heading_20_1" text:outline-level="1"><text:span text:style-name="T17">Billing</text:span></text:h>
      <text:h text:style-name="Heading_20_1" text:outline-level="1"><text:span text:style-name="T17">Vergelegen</text:span></text:h>
      <text:list xml:id="list2930645800" text:style-name="WWNum2">
        <text:list-item>
          <text:p text:style-name="P15"><text:span text:style-name="T6">Telephones</text:span></text:p>
        </text:list-item>
      </text:list>
      <text:h text:style-name="Heading_20_1" text:outline-level="1"><text:span text:style-name="T17">Urbanves</text:span><text:span text:style-name="T14">t</text:span></text:h>
      <text:list xml:id="list71740176176033" text:continue-numbering="true" text:style-name="WWNum2">
        <text:list-item>
          <text:p text:style-name="P15"><text:span text:style-name="T6">Billing</text:span></text:p>
        </text:list-item>
      </text:list>
      <text:h text:style-name="Heading_20_1" text:outline-level="1"><text:span text:style-name="T17">Union</text:span></text:h>
      <text:list xml:id="list71739817718778" text:continue-numbering="true" text:style-name="WWNum2">
        <text:list-item>
          <text:p text:style-name="P15"><text:span text:style-name="T6">Telephones</text:span></text:p>
        </text:list-item>
      </text:list>
      <text:h text:style-name="Heading_20_1" text:outline-level="1"><text:span text:style-name="T17">Action</text:span></text:h>
      <text:list xml:id="list1350218453" text:style-name="WWNum8">
        <text:list-item>
          <text:p text:style-name="P20"><text:span text:style-name="T7">Waldo had a meeting with Marlene at UrbanVest and did reconciliation.</text:span></text:p>
        </text:list-item>
        <text:list-item>
          <text:p text:style-name="P20"><text:span text:style-name="T7">Waldo just needs to do his invoicing. </text:span></text:p>
        </text:list-item>
        <text:list-item>
          <text:p text:style-name="P20"><text:span text:style-name="T7">For the new system – for Marlene to enable and disable clients and give Hanri her clients.</text:span></text:p>
        </text:list-item>
        <text:list-item>
          <text:p text:style-name="P20"><text:span text:style-name="T7">Carel - billing for the radius and billing for accounting.</text:span></text:p>
        </text:list-item>
        <text:list-item>
          <text:p text:style-name="P20"><text:span text:style-name="T7">Jacobus was thinking for the radius – switch on the automatic disabling feature when clients have not paid, which means that our accounting is up to date. Before this can happen, Michelle needs to understand the accounting aspect and that UrbanVest can manage their own clients. </text:span></text:p>
        </text:list-item>
      </text:list>
      <text:p text:style-name="P2"/>
      <text:h text:style-name="Heading_20_1" text:outline-level="1"><text:span text:style-name="T5">Technology (Jacobus)</text:span></text:h>
      <text:h text:style-name="Heading_20_1" text:outline-level="1"><text:span text:style-name="T17">Radius</text:span></text:h>
      <text:h text:style-name="Heading_20_1" text:outline-level="1"><text:span text:style-name="T17">Summary</text:span></text:h>
      <text:p text:style-name="Standard"><text:span text:style-name="T6">Issue to address:</text:span></text:p>
      <text:p text:style-name="Standard"><text:span text:style-name="T6">Closing: sessions – program</text:span></text:p>
      <text:p text:style-name="Standard"><text:span text:style-name="T6">Redirect to other page – program</text:span></text:p>
      <text:p text:style-name="Standard"><text:span text:style-name="T6">Logging when someone tries to connect </text:span></text:p>
      <text:p text:style-name="P9"/>
      <text:p text:style-name="P5"/>
      <text:p text:style-name="Standard"><text:span text:style-name="T3">Actions</text:span></text:p>
      <text:p text:style-name="Standard"><text:soft-page-break/><text:span text:style-name="T6">V/M for radius (primar</text:span><text:span text:style-name="T18">y) (Jacobus)</text:span></text:p>
      <text:p text:style-name="Standard"><text:span text:style-name="T18">V/M for radius (backup)</text:span></text:p>
      <text:p text:style-name="Standard"><text:span text:style-name="T18">V/M for radius (Developmen</text:span><text:span text:style-name="T6">t</text:span><text:span text:style-name="T18">)</text:span></text:p>
      <text:p text:style-name="Standard"><text:span text:style-name="T18">Backup Pos</text:span><text:span text:style-name="T6">tgresql</text:span></text:p>
      <text:h text:style-name="Heading_20_1" text:outline-level="1"><text:span text:style-name="T17">Action:</text:span></text:h>
      <text:h text:style-name="Heading_20_2" text:outline-level="2"><text:span text:style-name="T12"><text:s/></text:span></text:h>
      <text:p text:style-name="Standard"><text:span text:style-name="T7">Radius - Jacobus is working on it. We’re logging design specs onto to the tickets. </text:span></text:p>
      <text:p text:style-name="P11"><text:span text:style-name="T6">V/M: </text:span><text:span text:style-name="T7">Jacobus started looking at it but not it’s not done yet, but he’ll probably need two full days to do it – scheduled for Friday. Development is ongoing.</text:span></text:p>
      <text:p text:style-name="P9"/>
      <text:h text:style-name="Heading_20_1" text:outline-level="1"><text:span text:style-name="T5">Mikrotik</text:span></text:h>
      <text:p text:style-name="Standard"><text:span text:style-name="T6">Automated configuration</text:span></text:p>
      <text:p text:style-name="P9"/>
      <text:h text:style-name="Heading_20_1" text:outline-level="1"><text:span text:style-name="T17">Action</text:span></text:h>
      <text:list xml:id="list1141833856" text:style-name="WWNum6">
        <text:list-item>
          <text:p text:style-name="P21"><text:span text:style-name="T7">Waldo has been working on mikrotik.</text:span></text:p>
        </text:list-item>
        <text:list-item>
          <text:p text:style-name="P21"><text:span text:style-name="T7">Waldo done the design, he’s busy testing the design and seeing that it actually works as well as testing feedback.</text:span></text:p>
        </text:list-item>
        <text:list-item>
          <text:p text:style-name="P21"><text:span text:style-name="T7">Waldo can give feedback in June 2019.</text:span></text:p>
        </text:list-item>
        <text:list-item>
          <text:p text:style-name="P21"><text:span text:style-name="T7">Waldo will start with programming this week. </text:span></text:p>
        </text:list-item>
        <text:list-item>
          <text:p text:style-name="P21"><text:span text:style-name="T7">Test Unifi on the system.</text:span></text:p>
        </text:list-item>
      </text:list>
      <text:p text:style-name="P12"/>
      <text:h text:style-name="Heading_20_1" text:outline-level="1"><text:span text:style-name="T5">VLAN (Waldo)</text:span></text:h>
      <text:h text:style-name="Heading_20_1" text:outline-level="1"><text:span text:style-name="T17">Summary</text:span></text:h>
      <text:p text:style-name="Standard"><text:span text:style-name="T6">We want VLAN standardized configuration for all the sites.</text:span></text:p>
      <text:p text:style-name="P9"/>
      <text:h text:style-name="Heading_20_1" text:outline-level="1"><text:span text:style-name="T17">Action</text:span></text:h>
      <text:p text:style-name="Standard"><text:span text:style-name="T7">Waldo will send VLAN documentation to Jacobus but needs to discuss it with Jacobus first. </text:span></text:p>
      <text:p text:style-name="P2"/>
      <text:h text:style-name="Heading_20_1" text:outline-level="1"><text:span text:style-name="T5">Monitoring (Jacobus)</text:span></text:h>
      <text:p text:style-name="Standard"><text:span text:style-name="T6">ZABIX – SNMP, V/M</text:span></text:p>
      <text:p text:style-name="P9"><text:soft-page-break/></text:p>
      <text:h text:style-name="Heading_20_1" text:outline-level="1"><text:span text:style-name="T17">Action</text:span></text:h>
      <text:p text:style-name="Standard"><text:span text:style-name="T6">Jacobus has set this information</text:span></text:p>
      <text:p text:style-name="P2"/>
      <text:h text:style-name="Heading_20_1" text:outline-level="1"><text:span text:style-name="T5">Operations</text:span></text:h>
      <text:h text:style-name="Heading_20_1" text:outline-level="1"><text:span text:style-name="T17">Vergelegen (16 ure per week)</text:span></text:h>
      <text:h text:style-name="Heading_20_1" text:outline-level="1"><text:span text:style-name="T17">Summary</text:span></text:h>
      <text:p text:style-name="Standard"><text:span text:style-name="T6">Need to get Support contract in place for vergelegen</text:span></text:p>
      <text:p text:style-name="P9"/>
      <text:h text:style-name="Heading_20_1" text:outline-level="1"><text:span text:style-name="T17">Action</text:span></text:h>
      <text:p text:style-name="Standard"><text:span text:style-name="T6">Waldo will jus</text:span><text:span text:style-name="T7">t have to type out the contract. </text:span><text:span text:style-name="T6"><text:s/></text:span><text:span text:style-name="T2"><text:s/></text:span></text:p>
      <text:p text:style-name="P2"/>
      <text:h text:style-name="Heading_20_1" text:outline-level="1"><text:span text:style-name="T5">Shareholder agreement </text:span></text:h>
      <text:h text:style-name="Heading_20_1" text:outline-level="1"><text:span text:style-name="T14">Summary </text:span></text:h>
      <text:p text:style-name="Standard"><text:span text:style-name="T15">Jacobus to finalize shareholder agreement with Spikey.</text:span></text:p>
      <text:p text:style-name="Standard"><text:span text:style-name="T15">Jacobus and Waldo will discuss accelerate for the shareholders agreement and give feedback 6 may 2019. <text:s/></text:span></text:p>
      <text:h text:style-name="Heading_20_1" text:outline-level="1"><text:span text:style-name="T14">Action </text:span></text:h>
      <text:list xml:id="list3150903937" text:style-name="WWNum9">
        <text:list-item>
          <text:p text:style-name="P22"><text:span text:style-name="T7">Carel and spikey are interested parties investing into Ivy Web.</text:span></text:p>
        </text:list-item>
        <text:list-item>
          <text:p text:style-name="P22"><text:span text:style-name="T7">Jacobus and Waldo have decided a while ago that we will be getting shares in the business at some stage. </text:span></text:p>
        </text:list-item>
        <text:list-item>
          <text:p text:style-name="P22"><text:span text:style-name="T7">Current agreement is that we get one share per month and it’s invested for two years. We get our shares in two years’ time. Shareholders just needs to approve it, it’s been approved by Jacobus and Waldo. <text:s text:c="4"/></text:span></text:p>
        </text:list-item>
        <text:list-item>
          <text:p text:style-name="P22"><text:span text:style-name="T7">Dependent on insurance agreement. <text:s/>Jacobus sent details to Waldo and needs to see if everything is correct. Once everything is correct we can get shareholder agreement signed.</text:span></text:p>
        </text:list-item>
        <text:list-item>
          <text:p text:style-name="P22"><text:span text:style-name="T7">Jacobus and Waldo will have a meeting together.</text:span></text:p>
        </text:list-item>
      </text:list>
      <text:h text:style-name="Heading_20_1" text:outline-level="1"><text:soft-page-break/><text:span text:style-name="T5">Attooh!</text:span></text:h>
      <text:h text:style-name="Heading_20_1" text:outline-level="1"><text:span text:style-name="T17">Summary</text:span></text:h>
      <text:p text:style-name="Standard"><text:span text:style-name="T6">Busy working in things that need to be finalized for the attoch!</text:span></text:p>
      <text:p text:style-name="P9"/>
      <text:h text:style-name="Heading_20_1" text:outline-level="1"><text:span text:style-name="T17">Actions</text:span></text:h>
      <text:list xml:id="list194000159" text:style-name="WWNum7">
        <text:list-item>
          <text:p text:style-name="P23"><text:span text:style-name="T7">Carel has worked on mail activity and he loaded all of the templates. Carel will upgrade and install the module. </text:span></text:p>
        </text:list-item>
        <text:list-item>
          <text:p text:style-name="P23"><text:span text:style-name="T7"><text:s/>As soon as he’s finished hell get onto migration with Jacobus.</text:span></text:p>
        </text:list-item>
        <text:list-item>
          <text:p text:style-name="P23"><text:span text:style-name="T7">Jacobus is doing migration.</text:span></text:p>
        </text:list-item>
      </text:list>
      <text:p text:style-name="P7"/>
      <text:h text:style-name="Heading_20_1" text:outline-level="1"><text:span text:style-name="T14">Odoo</text:span></text:h>
      <text:h text:style-name="Heading_20_1" text:outline-level="1"><text:span text:style-name="T16">Introduction</text:span></text:h>
      <text:list xml:id="list1825849406" text:style-name="WWNum10">
        <text:list-item>
          <text:p text:style-name="P24"><text:span text:style-name="T7">Decided to go full partnership with them, we get $2000 for internal users for the year. Its standard and it’s in the contract. <text:s/></text:span></text:p>
        </text:list-item>
      </text:list>
      <text:h text:style-name="Heading_20_1" text:outline-level="1"><text:span text:style-name="T14">Action </text:span></text:h>
      <text:list xml:id="list71739469361788" text:continue-numbering="true" text:style-name="WWNum10">
        <text:list-item>
          <text:p text:style-name="P24"><text:span text:style-name="T7">Getting call status as soon as Attooh is moved over.</text:span></text:p>
        </text:list-item>
        <text:list-item>
          <text:p text:style-name="P24"><text:span text:style-name="T7">Carel test – end of June 2019.</text:span></text:p>
        </text:list-item>
        <text:list-item>
          <text:p text:style-name="P24"><text:span text:style-name="T7">Michelle – end of August 2019.</text:span></text:p>
        </text:list-item>
        <text:list-item>
          <text:p text:style-name="P16"><text:span text:style-name="T7">Jacobus – end of June 2019. <text:s/></text:span></text:p>
        </text:list-item>
      </text:list>
      <text:h text:style-name="P26" text:outline-level="1"/>
      <text:h text:style-name="Heading_20_1" text:outline-level="1"><text:span text:style-name="T13">New opportunities</text:span><text:span text:style-name="T5"> </text:span></text:h>
      <text:h text:style-name="Heading_20_1" text:outline-level="1"><text:span text:style-name="T17">Summary</text:span></text:h>
      <text:p text:style-name="Standard"><text:span text:style-name="T7">Carel knows a human recourses lady that could help out.</text:span></text:p>
      <text:p text:style-name="Standard"><text:span text:style-name="T7">Waldo knows a person who can do security hacking (I might be wrong).</text:span></text:p>
      <text:p text:style-name="Standard"><text:span text:style-name="T7">Simone knows three gentleman who are looking for work (1 just came out of high school and the other two have programming experience). We need to get the gentleman’s curriculum vitaes and have interviews with each one of them. We can see in July – set up meetings with the guys. <text:s/></text:span></text:p>
      <text:p text:style-name="Standard"><text:span text:style-name="T15"><text:s/></text:span></text:p>
      <text:h text:style-name="Heading_20_1" text:outline-level="1"><text:soft-page-break/><text:span text:style-name="T13">Open serve</text:span></text:h>
      <text:h text:style-name="Heading_20_1" text:outline-level="1"><text:span text:style-name="T14">Summary</text:span></text:h>
      <text:p text:style-name="Standard"><text:span text:style-name="T7">Main contract is done but sub contract needs to be signed.</text:span></text:p>
      <text:p text:style-name="Standard"><text:span text:style-name="T7">Waldo will need to postpone for 2 months.</text:span></text:p>
      <text:h text:style-name="Heading_20_1" text:outline-level="1"><text:span text:style-name="T14">Action</text:span></text:h>
      <text:p text:style-name="Standard"><text:span text:style-name="T7">Waldo will need to postpone for 2 months (July 2019). </text:span></text:p>
      <text:p text:style-name="P6"/>
      <text:h text:style-name="Heading_20_1" text:outline-level="1"><text:span text:style-name="T13">Union </text:span></text:h>
      <text:h text:style-name="Heading_20_1" text:outline-level="1"><text:span text:style-name="T14">Summary</text:span></text:h>
      <text:list xml:id="list62637315" text:style-name="WWNum3">
        <text:list-item>
          <text:p text:style-name="P17"><text:span text:style-name="T15">Recover entire system</text:span></text:p>
        </text:list-item>
        <text:list-item>
          <text:p text:style-name="P17"><text:span text:style-name="T15">Proxy is working correctly </text:span></text:p>
        </text:list-item>
        <text:list-item>
          <text:p text:style-name="P17"><text:span text:style-name="T15">Inverters with batteries are done through Ivyweb and inverters are sufficient to cover lights and servers</text:span></text:p>
        </text:list-item>
        <text:list-item>
          <text:p text:style-name="P17"><text:span text:style-name="T15">Wi-Fi link up again, waiting for feedback</text:span></text:p>
        </text:list-item>
        <text:list-item>
          <text:p text:style-name="P17"><text:span text:style-name="T15">Set up offices</text:span></text:p>
        </text:list-item>
      </text:list>
      <text:p text:style-name="P6"/>
      <text:h text:style-name="Heading_20_1" text:outline-level="1"><text:span text:style-name="T14">Action</text:span></text:h>
      <text:p text:style-name="Standard"><text:span text:style-name="T15">Waldo needs to finalise and send it this week.</text:span></text:p>
      <text:p text:style-name="P4"/>
      <text:h text:style-name="Heading_20_1" text:outline-level="1"><text:span text:style-name="T13">Development</text:span></text:h>
      <text:h text:style-name="Heading_20_1" text:outline-level="1"><text:span text:style-name="T14">Summary</text:span></text:h>
      <text:p text:style-name="Standard"><text:span text:style-name="T7">Carel has started with the mail activity and he is writing migration (he has a copy that is live). </text:span></text:p>
      <text:p text:style-name="Standard"><text:span text:style-name="T7">Jacobus, Waldo and Carel had a meeting by Lucky rodrigos at 15:00.</text:span></text:p>
      <text:p text:style-name="Standard"><text:span text:style-name="T7">Jacobus needs to set up a sales support information account. <text:s text:c="4"/></text:span></text:p>
      <text:p text:style-name="P4"/>
      <text:p text:style-name="P4"/>
      <text:h text:style-name="Heading_20_1" text:outline-level="1"><text:span text:style-name="T14">Action </text:span></text:h>
      <text:p text:style-name="Standard"><text:span text:style-name="T7">Simone knows three gentleman who are looking for work (1 just came out of high school and the other two have programming experience). We need </text:span><text:soft-page-break/><text:span text:style-name="T7">to get the gentleman’s curriculum vitaes and have interviews with each one of them. We can see in July – set up meetings with the guys. <text:s/></text:span></text:p>
      <text:p text:style-name="P4"/>
      <text:h text:style-name="Heading_20_1" text:outline-level="1"><text:span text:style-name="T14">Training </text:span></text:h>
      <text:h text:style-name="Heading_20_1" text:outline-level="1"><text:span text:style-name="T14">Summary </text:span></text:h>
      <text:p text:style-name="Standard"><text:span text:style-name="T7">Waldo has done training with Carel and Michelle for the help desk on Tuesday, the 28 May, 2019 at 12:00 at Waldo house. <text:s/></text:span></text:p>
      <text:p text:style-name="Standard"><text:span text:style-name="T7">General training – Carel, Jacobus and Michelle will have a tests at end of June and at end of August 2019.</text:span></text:p>
      <text:p text:style-name="P8"/>
      <text:h text:style-name="Heading_20_1" text:outline-level="1"><text:span text:style-name="T17">Office </text:span></text:h>
      <text:h text:style-name="Heading_20_1" text:outline-level="1"><text:span text:style-name="T14">Summary</text:span></text:h>
      <text:list xml:id="list2824142152" text:style-name="WWNum11">
        <text:list-item>
          <text:p text:style-name="P25"><text:span text:style-name="T7">We are working on getting the front two room at Jacobus’s house for office space where we all can work form. </text:span></text:p>
        </text:list-item>
        <text:list-item>
          <text:p text:style-name="P25"><text:span text:style-name="T7">Jacobus dad has been moving things around to organize an office. </text:span></text:p>
        </text:list-item>
        <text:list-item>
          <text:p text:style-name="P25"><text:span text:style-name="T7">Waldo can start planning to get furniture and we can start organizing where we are going to get office furniture – waldo was thinking about getting the desks from the farm. <text:s text:c="5"/></text:span></text:p>
        </text:list-item>
      </text:list>
      <text:h text:style-name="P27" text:outline-level="1"/>
      <text:h text:style-name="Heading_20_1" text:outline-level="1"><text:span text:style-name="T14">Annual leave forms</text:span></text:h>
      <text:h text:style-name="Heading_20_1" text:outline-level="1"><text:span text:style-name="T16">Introduction </text:span></text:h>
      <text:p text:style-name="Standard"><text:span text:style-name="T6">We just</text:span><text:span text:style-name="T7"> need to see who and when people go on leave, so each one of us knows. So we’re all in the loop of where our colleagues are at the time. </text:span></text:p>
      <text:p text:style-name="P10"/>
      <text:p text:style-name="P10"/>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Lohit Devanagari1" svg:font-family="'Lohit Devanagari'"/>
    <style:font-face style:name="Accord SF" svg:font-family="'Accord SF'"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list-style-name="" style:class="text">
      <style:paragraph-properties fo:margin-top="0.1665in" fo:margin-bottom="0in" loext:contextual-spacing="false" fo:keep-together="always" fo:keep-with-next="always"/>
      <style:text-properties fo:color="#2e74b5"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028in" fo:margin-bottom="0in" loext:contextual-spacing="false" fo:keep-together="always" fo:keep-with-next="always"/>
      <style:text-properties fo:color="#2e74b5"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Heading_20_1_20_Char" style:display-name="Heading 1 Char" style:family="text" style:parent-style-name="Default_20_Paragraph_20_Font">
      <style:text-properties fo:color="#2e74b5"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ing_20_2_20_Char" style:display-name="Heading 2 Char" style:family="text" style:parent-style-name="Default_20_Paragraph_20_Font">
      <style:text-properties fo:color="#2e74b5"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image text:level="1" xlink:href="Pictures/100002000000000F0000000F382AC60A2E4DD38E.gif"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in"/>
        </style:list-level-properties>
      </text:list-level-style-image>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image text:level="1" xlink:href="Pictures/100002000000000F0000000F382AC60A2E4DD38E.gif"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in"/>
        </style:list-level-properties>
      </text:list-level-style-image>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image text:level="1" xlink:href="Pictures/100002000000000F0000000F382AC60A2E4DD38E.gif"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in"/>
        </style:list-level-properties>
      </text:list-level-style-image>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image text:level="1" xlink:href="Pictures/100002000000000F0000000F382AC60A2E4DD38E.gif"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in"/>
        </style:list-level-properties>
      </text:list-level-style-image>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image text:level="1" xlink:href="Pictures/100002000000000F0000000F382AC60A2E4DD38E.gif"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in"/>
        </style:list-level-properties>
      </text:list-level-style-image>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image text:level="1" xlink:href="Pictures/100002000000000F0000000F382AC60A2E4DD38E.gif"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in"/>
        </style:list-level-properties>
      </text:list-level-style-image>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image text:level="1" xlink:href="Pictures/100002000000000F0000000F382AC60A2E4DD38E.gif"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in"/>
        </style:list-level-properties>
      </text:list-level-style-image>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image text:level="1" xlink:href="Pictures/100002000000000F0000000F382AC60A2E4DD38E.gif"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in"/>
        </style:list-level-properties>
      </text:list-level-style-image>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image text:level="1" xlink:href="Pictures/100002000000000F0000000F382AC60A2E4DD38E.gif"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in"/>
        </style:list-level-properties>
      </text:list-level-style-image>
      <text:list-level-style-bullet text:level="2" text:style-name="ListLabel_20_2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4917in" fo:margin-bottom="0.4917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header>
        <text:p text:style-name="Header">Agenda for the 10 June 2019<text:tab/><text:tab/> 8 June 2019</text:p>
        <text:p text:style-name="Header">23 Rayner Avenue, Kilnerpark <text:s/></text:p>
      </style:header>
      <style:footer>
        <text:p text:style-name="MP1"><text:page-number text:select-page="current">1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C</meta:initial-creator>
    <meta:editing-cycles>6</meta:editing-cycles>
    <meta:creation-date>2019-05-31T10:48:00</meta:creation-date>
    <dc:date>2019-06-10T07:17:36.990663155</dc:date>
    <meta:editing-duration>PT54M4S</meta:editing-duration>
    <meta:generator>LibreOffice/6.2.3.2$Linux_X86_64 LibreOffice_project/20$Build-2</meta:generator>
    <meta:print-date>2019-06-10T07:16:39.643082352</meta:print-date>
    <meta:document-statistic meta:table-count="0" meta:image-count="0" meta:object-count="0" meta:page-count="11" meta:paragraph-count="205" meta:word-count="1653" meta:character-count="9471" meta:non-whitespace-character-count="794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